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style-name="ce5"/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style-name="ce2"/>
          <table:table-cell office:value-type="string" table:style-name="ce1">
            <text:p>ENTREGAR A LOS OTROS SECRES DE COMISION<text:s/><text:span text:style-name="T2">COPIA</text:span></text:p>
          </table:table-cell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<text:s text:c="16"/>R <text:s text:c="3"/>E <text:s text:c="3"/>U <text:s text:c="3"/>N <text:s text:c="3"/>I <text:s text:c="3"/>O <text:s text:c="3"/>N <text:s text:c="3"/>E <text:s text:c="3"/>S <text:s text:c="5"/>D E</text:p>
          </table:table-cell>
          <table:table-cell table:number-columns-repeated="2" table:style-name="ce15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17">
            <text:p>COMISIÓN</text:p>
          </table:table-cell>
          <table:table-cell office:value-type="string" table:style-name="ce14">
            <text:p><text:s text:c="25"/>C <text:s text:c="2"/>O <text:s text:c="2"/>M <text:s text:c="2"/>I <text:s text:c="2"/>S <text:s text:c="2"/>I <text:s text:c="2"/>O <text:s text:c="3"/>N</text:p>
          </table:table-cell>
          <table:table-cell table:style-name="ce15"/>
          <table:table-cell office:value-type="string" table:style-name="ce15">
            <text:p>Ó <text:s/>N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table:style-name="ce17"/>
          <table:table-cell table:style-name="ce24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Nº 5, 2 y 1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27"/>
          <table:table-cell office:value-type="string" table:style-name="ce28">
            <text:p>TOTAL</text:p>
          </table:table-cell>
          <table:table-cell office:value-type="string" table:style-name="ce29">
            <text:p>PRESENTE</text:p>
          </table:table-cell>
          <table:table-cell office:value-type="string" table:style-name="ce30">
            <text:p>AUSENTE</text:p>
          </table:table-cell>
          <table:table-cell office:value-type="string" table:style-name="ce30">
            <text:p>% PRESENT.</text:p>
          </table:table-cell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Myriam MARTINEZ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34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5">
            <text:p>Pablo BLANC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2"/>
          <table:table-cell table:style-name="ce33"/>
          <table:table-cell table:number-columns-repeated="16379"/>
        </table:table-row>
        <table:table-row table:style-name="ro1">
          <table:table-cell table:style-name="ce21"/>
          <table:table-cell table:number-columns-repeated="3" table:style-name="ce31"/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Federico BILOTA IVANDIC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6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3" table:style-name="ce34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31"/>
          <table:table-cell table:style-name="ce22"/>
          <table:table-cell table:style-name="ce31"/>
          <table:table-cell table:style-name="ce37"/>
          <table:table-cell table:number-columns-repeated="16379"/>
        </table:table-row>
        <table:table-row table:style-name="ro1">
          <table:table-cell office:value-type="string" table:style-name="ce14">
            <text:p>Damián LOFFLER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34"/>
          <table:table-cell table:style-name="ce19"/>
          <table:table-cell table:number-columns-repeated="2" table:style-name="ce34"/>
          <table:table-cell table:number-columns-repeated="16379"/>
        </table:table-row>
        <table:table-row table:style-name="ro1">
          <table:table-cell table:style-name="ce21"/>
          <table:table-cell table:number-columns-repeated="2" table:style-name="ce31"/>
          <table:table-cell table:style-name="ce21"/>
          <table:table-cell table:style-name="ce31"/>
          <table:table-cell table:number-columns-repeated="16379"/>
        </table:table-row>
        <table:table-row table:style-name="ro1">
          <table:table-cell office:value-type="string" table:style-name="ce14">
            <text:p>Marcela GOMEZ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2" table:style-name="ce34"/>
          <table:table-cell table:style-name="ce18"/>
          <table:table-cell table:style-name="ce34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Angelina CARRASC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34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Andrea FREIT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34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Oscar RUBINO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34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Pablo VILLEGA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34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Ricardo ROMAN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34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Mónica URQUIZ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34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Liliana, MARTINEZ ALLEND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34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Daniel, HARRINGT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34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Ricardo, FURLÁ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34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Cristina BOYADJIA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34"/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Hoja1.$A$1:Hoja1.$E$49" table:base-cell-address="Hoja1.$A$1"/>
        </table:named-expressions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dc:creator>barbara</dc:creator>
    <meta:creation-date>2016-07-20T12:36:55Z</meta:creation-date>
    <dc:date>2019-12-11T15:59:01Z</dc:date>
    <meta:print-date>2019-04-10T14:22:59Z</meta:print-date>
    <meta:editing-cycles>22</meta:editing-cycles>
    <meta:editing-duration>PT11373S</meta:editing-duration>
  </office:meta>
</office:document-meta>
</file>